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1月份公共債務_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月底止，本所公共債務情形如下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0仟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0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0仟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（含非營業特種基金）為0萬元。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C7EDCC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C7EDCC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C7EDCC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C7EDCC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C7ED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ter</meta:initial-creator>
    <dc:creator>Master</dc:creator>
    <meta:creation-date>2020-02-05T02:13:13Z</meta:creation-date>
    <dc:date>2020-02-05T02:13:14Z</dc:date>
  </office:meta>
</office:document-meta>
</file>